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s most other harriers at that time, Brian ran and raced regularly on the fells, roads and country. He was of slight build, wiry, a natural runner who just seemed to float effortly over any surface. He was a sub 6 minute miler on the road and could cover long distances on the fells off very little training. He once finished in the top ten of the tough Otter 40 in a superb time of 5.47. I recall that he had an innocence and boyish enthusiasm about him and was up for most challenges. Here are two of my fond memories of him.</text:p>
      <text:p text:style-name="Standard"/>
      <text:p text:style-name="Standard">In 1989, my partner for the upcoming Saunders Lakeland Mountain Marathon from Buttermere told me on the day before we were due to travel that he had to cancel. Brian stepped in to take his place at very short notice and we sorted him out with some of the kit needed. He didn't have a pair of fell shoes at the time though so had to run in road shoes, never been up to the Lakes either before, let alone run there. I had to keep asking him to wait for me as we climbed out of the valley though he stopped in his tracks on the top of Kirkfell when I pointed out the direction of the next checkpoint way below in Wasdale. How he managed to descend the near 2000 foot of scree down to that sheepfold in racing flats I'll never know! We decided to sit down in the valley and have a brew until he'd regained his composure! Later on we were in near zero visibility on Glaramara when I stopped to re-tie my shoelaces. When I looked up, Brian had disappeared! After 30 minutes of looking for him, especially as I had the only map and compass between us, I decided to carry on to the next checkpoint down in Langstrath where he was waiting for me. Words were exchanged but we became buddies again over a couple of beers at the midcamp and went on to have an excellent second day.</text:p>
      <text:p text:style-name="Standard"/>
      <text:p text:style-name="Standard">My other memory is of a few days in 1990 when Brian hit a purple patch. On the 1<text:span text:style-name="T1">st</text:span> May he was 9<text:span text:style-name="T1">th</text:span> at the Chinley Hard Labour 10K, 2<text:span text:style-name="T1">nd</text:span> May 19<text:span text:style-name="T1">th</text:span> at the Tame Valley Trail race in a PB, 5<text:span text:style-name="T1">th</text:span> May first <text:s/>V40 and 5<text:span text:style-name="T1">th</text:span> overall in 2.54 at the White Peak Marathon, 6<text:span text:style-name="T1">th</text:span> May first V40 in a PB at the Glossop Half-Marathon ! A truly oustanding performance!</text:p>
      <text:p text:style-name="Standard"/>
      <text:p text:style-name="Standard">Brian will be sadly missed by his friends and famil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v mcgraw</meta:initial-creator>
    <meta:creation-date>2016-04-14T08:59:10.33</meta:creation-date>
    <dc:date>2016-04-15T16:28:08.75</dc:date>
    <dc:creator>nev mcgraw</dc:creator>
    <meta:editing-duration>PT34M58S</meta:editing-duration>
    <meta:editing-cycles>5</meta:editing-cycles>
    <meta:generator>OpenOffice/4.0.1$Win32 OpenOffice.org_project/401m5$Build-9714</meta:generator>
    <meta:document-statistic meta:table-count="0" meta:image-count="0" meta:object-count="0" meta:page-count="1" meta:paragraph-count="4" meta:word-count="431" meta:character-count="2191"/>
  </office:meta>
</office:document-meta>
</file>